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Verdana" svg:font-family="Verdana" style:font-family-generic="swiss"/>
    <style:font-face style:name="LuciansHand" svg:font-family="LuciansHand"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uciansHand"/>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bookrags.com/studyguide-tao-te-ching/" text:style-name="Internet_20_link" text:visited-style-name="Visited_20_Internet_20_Link">http://www.bookrags.com/studyguide-tao-te-ching/</text:a></text:p>
      <text:p text:style-name="P1"/>
      <text:p text:style-name="P1"><text:a xlink:type="simple" xlink:href="http://thetaobums.com/topic/11163-the-significance-of-taoist-virtue/page-4" text:style-name="Internet_20_link" text:visited-style-name="Visited_20_Internet_20_Link">http://thetaobums.com/topic/11163-the-significance-of-taoist-virtue/page-4</text:a></text:p>
      <text:p text:style-name="P1"/>
      <text:p text:style-name="P1">* write process in changing the following in essay:</text:p>
      <text:p text:style-name="P1"/>
      <text:p text:style-name="P1">The Dao that can be spoken is not the true dao x The Dao that canNOT be spoken is not the true dao (The Dao that can be spoken is the true dao)</text:p>
      <text:p text:style-name="P1"/>
      <text:p text:style-name="P1">I prepared to eat with the <text:span text:style-name="T1">Queen</text:span>. <text:s/>I did this by licking the <text:span text:style-name="T1">cashew</text:span>. <text:s/>First, I took the cashew out of it's <text:span text:style-name="T1">packet</text:span>. <text:s/>Second, I placed it on my <text:span text:style-name="T1">tongue</text:span>. <text:s/>Third, I licked (<text:span text:style-name="T1">finger</text:span>) it. <text:s/>In this way, I <text:s/>prepared to eat (<text:span text:style-name="T1">spoon</text:span>) with the Queen by licking the cashew.</text:p>
      <text:p text:style-name="P1">I prepared to dine with the <text:span text:style-name="T1">King</text:span>. <text:s/>I did this by chewing the <text:span text:style-name="T1">peanut</text:span>. <text:s/>First, I placed the peanut on my <text:span text:style-name="T1">bottom molar</text:span>. <text:s/>Second, I placed my <text:span text:style-name="T1">top molar</text:span> above it. <text:s/>Third, I ground (<text:span text:style-name="T1">powder</text:span>) it up. <text:s/>In this way, I prepared to dine (<text:span text:style-name="T1">plate</text:span>) with the King by chewing the peanut.</text:p>
      <text:p text:style-name="P1"/>
      <text:p text:style-name="P1">The Tao cannot be perceived. x The Tao can be perceived.</text:p>
      <text:p text:style-name="P1"/>
      <text:p text:style-name="P1">I prepared to dine with the <text:span text:style-name="T1">emperor</text:span>. <text:s/>I did this by eating the <text:span text:style-name="T1">Brazil nut</text:span>. <text:s/>First, I <text:span text:style-name="T1">held</text:span> the Brazil nut. <text:s/>Second, I <text:span text:style-name="T1">bit</text:span> it. <text:s/>Third, I chewed its <text:span text:style-name="T1">upper quarter</text:span> off. <text:s/>In this way, I prepared to dine with the emperor by eating (<text:span text:style-name="T1">fork</text:span>) the Brazil nut.</text:p>
      <text:p text:style-name="P1">I prepared to eat with the <text:span text:style-name="T1">Maharajah</text:span>. <text:s/>I did this by eating the <text:span text:style-name="T1">walnut</text:span>. <text:s/>First, I squeezed the walnut with the <text:span text:style-name="T1">walnut cracker</text:span>. <text:s/>Second, I removed its <text:span text:style-name="T1">shell</text:span>. <text:s/>Third, I ate the <text:span text:style-name="T1">nut meat</text:span>. <text:s/>In this way, I prepared to eat (<text:span text:style-name="T1">napkin</text:span>) with the Maharajah by eating the walnut.</text:p>
      <text:p text:style-name="P1"/>
      <text:p text:style-name="P1">Tao is shown to be inexhaustible x Tao is shown to be exhaustible</text:p>
      <text:p text:style-name="P1"/>
      <text:p text:style-name="P1">I prepared to I cooked the asparagus.</text:p>
      <text:p text:style-name="P1">I cleaned the pot.</text:p>
      <text:p text:style-name="P1"/>
      <text:p text:style-name="P1"><text:s/>older than God, birthing both good and evil, never born, never dying, desiring nothing, and present for all. All things are born from the Tao, but it creates nothing. The Tao flows everywhere and in all things. Every being is an expression of the Tao and spontaneously honors it. The Tao's love is the nature of things. The Tao is the center of the universe. The Tao's net covers the universe and nothing slips through. In the end, all things flow back to the Tao.</text:p>
      <text:p text:style-name="P1"/>
      <text:p text:style-name="P1">When they hear of the Tao, superior people embody it instantly; average people half-believe and half-doubt, and fools laugh. Every day one adds a bit of knowledge and drops a bit of the Tao. Doing nothing and reaching non-action allows the Tao to act. Those planted in and embracing the Tao cannot be moved; they are genuine; their families flourish; their country is an example for others, and the universe sings. One can be oneself only by living the Tao. When one opens oneself to the Tao and embodies it completely, one sees everything fall into place. The Tao works but claims nothing, nourishes but does not hold on, merges with all things and hides humbly. It is great because all things vanish into it and it endures, but it is not aware of its greatness, making it truly great. The Tao gives itself up and thus endures. Those who control by force oppose the Tao, taking from those who lack and giving to those who have too much.</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Verdana" svg:font-family="Verdana" style:font-family-generic="swiss"/>
    <style:font-face style:name="LuciansHand" svg:font-family="LuciansHand"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4-06-07T17:18:00</meta:creation-date>
    <dc:date>2014-06-08T18:43:58</dc:date>
    <dc:creator>Lucian Green</dc:creator>
    <meta:editing-duration>P1DT10M24S</meta:editing-duration>
    <meta:editing-cycles>17</meta:editing-cycles>
    <meta:generator>OpenOffice/4.1.0$Unix OpenOffice.org_project/410m18$Build-9764</meta:generator>
    <meta:document-statistic meta:table-count="0" meta:image-count="0" meta:object-count="0" meta:page-count="1" meta:paragraph-count="14" meta:word-count="532" meta:character-count="2933"/>
  </office:meta>
</office:document-meta>
</file>